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justify" fo:margin-bottom="0.125in"/>
    </style:style>
    <style:style style:name="T2" style:parent-style-name="Основнойшрифтабзаца" style:family="text">
      <style:text-properties fo:color="#000000" fo:font-size="14pt" style:font-size-asian="14pt" style:font-size-complex="14pt" fo:language="kk" fo:country="KZ"/>
    </style:style>
    <style:style style:name="T3" style:parent-style-name="Основнойшрифтабзаца" style:family="text">
      <style:text-properties fo:color="#000000" fo:font-size="14pt" style:font-size-asian="14pt" style:font-size-complex="14pt"/>
    </style:style>
    <style:style style:name="T4" style:parent-style-name="Основнойшрифтабзаца" style:family="text">
      <style:text-properties fo:color="#000000" fo:font-size="14pt" style:font-size-asian="14pt" style:font-size-complex="14pt" fo:language="kk" fo:country="KZ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.125in"/>
      <style:text-properties fo:color="#000000" fo:font-size="14pt" style:font-size-asian="14pt"/>
    </style:style>
    <style:style style:name="P8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9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0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13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 fo:language="kk" fo:country="KZ"/>
    </style:style>
    <style:style style:name="P14" style:parent-style-name="Textbody" style:family="paragraph">
      <style:paragraph-properties fo:widows="2" fo:orphans="2" fo:text-align="justify" fo:margin-bottom="0in"/>
    </style:style>
    <style:style style:name="P15" style:parent-style-name="Textbody" style:family="paragraph">
      <style:paragraph-properties fo:widows="2" fo:orphans="2" fo:text-align="justify" fo:margin-bottom="0in"/>
    </style:style>
    <style:style style:name="P16" style:parent-style-name="Textbody" style:family="paragraph">
      <style:paragraph-properties fo:widows="2" fo:orphans="2" fo:text-align="justify" fo:margin-bottom="0in"/>
    </style:style>
    <style:style style:name="P17" style:parent-style-name="Textbody" style:family="paragraph">
      <style:paragraph-properties fo:widows="2" fo:orphans="2" fo:text-align="justify" fo:margin-bottom="0in"/>
    </style:style>
    <style:style style:name="P18" style:parent-style-name="Textbody" style:family="paragraph">
      <style:paragraph-properties fo:widows="2" fo:orphans="2" fo:text-align="justify" fo:margin-bottom="0in"/>
    </style:style>
    <style:style style:name="P19" style:parent-style-name="Textbody" style:family="paragraph">
      <style:paragraph-properties fo:widows="2" fo:orphans="2" fo:text-align="justify" fo:margin-bottom="0in"/>
    </style:style>
    <style:style style:name="P20" style:parent-style-name="Textbody" style:family="paragraph">
      <style:paragraph-properties fo:widows="2" fo:orphans="2" fo:text-align="justify" fo:margin-bottom="0in"/>
    </style:style>
    <style:style style:name="P21" style:parent-style-name="Textbody" style:family="paragraph">
      <style:paragraph-properties fo:widows="2" fo:orphans="2" fo:text-align="justify" fo:margin-bottom="0in"/>
    </style:style>
    <style:style style:name="P22" style:parent-style-name="Textbody" style:family="paragraph">
      <style:paragraph-properties fo:widows="2" fo:orphans="2" fo:text-align="justify" fo:margin-bottom="0in"/>
    </style:style>
    <style:style style:name="P23" style:parent-style-name="Textbody" style:family="paragraph">
      <style:paragraph-properties fo:widows="2" fo:orphans="2" fo:text-align="justify" fo:margin-bottom="0in"/>
    </style:style>
    <style:style style:name="P24" style:parent-style-name="Textbody" style:family="paragraph">
      <style:paragraph-properties fo:widows="2" fo:orphans="2" fo:text-align="justify" fo:margin-bottom="0in"/>
    </style:style>
    <style:style style:name="P25" style:parent-style-name="Textbody" style:family="paragraph">
      <style:paragraph-properties fo:widows="2" fo:orphans="2" fo:text-align="justify" fo:margin-bottom="0in"/>
    </style:style>
    <style:style style:name="P26" style:parent-style-name="Textbody" style:family="paragraph">
      <style:paragraph-properties fo:widows="2" fo:orphans="2" fo:text-align="justify" fo:margin-bottom="0in"/>
    </style:style>
    <style:style style:name="P27" style:parent-style-name="Textbody" style:family="paragraph">
      <style:paragraph-properties fo:widows="2" fo:orphans="2" fo:text-align="justify" fo:margin-bottom="0in"/>
    </style:style>
    <style:style style:name="T28" style:parent-style-name="Основнойшрифтабзаца" style:family="text">
      <style:text-properties fo:color="#000000" fo:font-size="14pt" style:font-size-asian="14pt"/>
    </style:style>
    <style:style style:name="T29" style:parent-style-name="Основнойшрифтабзаца" style:family="text">
      <style:text-properties fo:color="#000000" fo:font-size="14pt" style:font-size-asian="14pt" fo:language="kk" fo:country="KZ"/>
    </style:style>
    <style:style style:name="T30" style:parent-style-name="Основнойшрифтабзаца" style:family="text">
      <style:text-properties fo:color="#000000" fo:font-size="14pt" style:font-size-asian="14pt"/>
    </style:style>
    <style:style style:name="T31" style:parent-style-name="Основнойшрифтабзаца" style:family="text">
      <style:text-properties fo:color="#000000" fo:font-size="14pt" style:font-size-asian="14pt"/>
    </style:style>
    <style:style style:name="P32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33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34" style:parent-style-name="Textbody" style:family="paragraph">
      <style:paragraph-properties fo:widows="2" fo:orphans="2" fo:text-align="justify" fo:margin-bottom="0in"/>
    </style:style>
    <style:style style:name="T35" style:parent-style-name="Основнойшрифтабзаца" style:family="text">
      <style:text-properties fo:color="#000000" fo:font-size="14pt" style:font-size-asian="14pt"/>
    </style:style>
    <style:style style:name="T36" style:parent-style-name="Основнойшрифтабзаца" style:family="text">
      <style:text-properties fo:color="#000000" fo:font-size="14pt" style:font-size-asian="14pt"/>
    </style:style>
    <style:style style:name="T37" style:parent-style-name="Основнойшрифтабзаца" style:family="text">
      <style:text-properties fo:color="#000000" fo:font-size="10.5pt" style:font-size-asian="10.5pt"/>
    </style:style>
    <style:style style:name="T38" style:parent-style-name="Основнойшрифтабзаца" style:family="text">
      <style:text-properties fo:color="#000000" fo:font-size="14pt" style:font-size-asian="14pt"/>
    </style:style>
    <style:style style:name="T39" style:parent-style-name="Основнойшрифтабзаца" style:family="text">
      <style:text-properties fo:color="#000000" fo:font-size="14pt" style:font-size-asian="14pt"/>
    </style:style>
    <style:style style:name="P40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1" style:parent-style-name="Textbody" style:family="paragraph">
      <style:paragraph-properties fo:widows="2" fo:orphans="2" fo:text-align="justify" fo:margin-bottom="0in"/>
      <style:text-properties fo:color="#000000" fo:font-size="14pt" style:font-size-asian="14pt"/>
    </style:style>
    <style:style style:name="P42" style:parent-style-name="Textbody" style:family="paragraph">
      <style:paragraph-properties fo:widows="2" fo:orphans="2" fo:text-align="justify" fo:margin-bottom="0in"/>
    </style:style>
    <style:style style:name="T43" style:parent-style-name="Основнойшрифтабзаца" style:family="text">
      <style:text-properties fo:color="#000000" fo:font-size="14pt" style:font-size-asian="14pt"/>
    </style:style>
    <style:style style:name="T44" style:parent-style-name="Основнойшрифтабзаца" style:family="text">
      <style:text-properties fo:color="#000000" fo:font-size="14pt" style:font-size-asian="14pt"/>
    </style:style>
    <style:style style:name="T45" style:parent-style-name="Основнойшрифтабзаца" style:family="text">
      <style:text-properties fo:color="#000000" fo:font-size="14pt" style:font-size-asian="14pt" fo:language="kk" fo:country="KZ"/>
    </style:style>
    <style:style style:name="P46" style:parent-style-name="Textbody" style:family="paragraph">
      <style:paragraph-properties fo:widows="2" fo:orphans="2" fo:text-align="justify" fo:margin-bottom="0.125in"/>
      <style:text-properties fo:color="#000000" fo:font-size="11.5pt" style:font-size-asian="11.5pt" style:font-size-complex="14pt"/>
    </style:style>
  </office:automatic-styles>
  <office:body>
    <office:text text:use-soft-page-breaks="true">
      <text:p text:style-name="P1"><text:span text:style-name="T2"><text:s text:c="6"/>«Степногорск қаласы</text:span><text:span text:style-name="T3">ның білім бөлімі» мемлекеттік<text:s/></text:span><text:span text:style-name="T4">мекемесі<text:s/></text:span><text:span text:style-name="T5"><text:s/>«Неке (ерлі-зайыптылық) және отбасы туралы» Кодексінің 131-1-бабын іске асыру шеңберінде «Баланы қабылдайтын отбасы<text:s/></text:span><text:span text:style-name="T6">туралы ереже» Қазақстан Республикасы Білім және ғылым министрінің 2016 жылғы 7 қазандағы № 597 бұйрығы әзірленгендігін хабарлайды.</text:span></text:p>
      <text:p text:style-name="P7"><text:s text:c="6"/>Бұйрық ҚР Әділет министрлігінде 2016 жылғы 15 қарашада № 14425 болып тіркелді және 2017 жылғы қаңтардан бастап заңды күшіне енеді.</text:p>
      <text:p text:style-name="P8"><text:s text:c="4"/>Аталған Ережеде баланы қабылдайтын отбасы – жетім балаларға, ата-аналарының қамқорлығынсыз қалған балаларға арналған білім беру ұйымдарындағы кемінде 4 және 10 аспайтын жетім баланы, ата-аналарының қамқорлығынсыз қалған баланы тәрбиелеуге қабылдайтын толық отбасы ретінде қарастырылған.</text:p>
      <text:p text:style-name="P9"><text:s text:c="3"/>«Азаматтық қызметшілерге, мемлекеттік бюджет қаражаты есебінен ұсталатын ұйымдардың қызметкерлеріне, қазыналық кәсіпорындардың қызметкерлеріне еңбекақы төлеу жүйесі туралы» Қазақстан Республикасы Үкіметінің<text:s/>2015 жылғы 31 желтоқсандағы № 1193 қаулысына сәйкес қабылдайтын отбасында балаларды тәрбиелегені үшін баланы қабылдайтын әрбір ата-анаға бір жылға дейін еңбек өтілі бар білім саласындағы санаты жоқ біліктілігі орта деңгейдегі (В4-4) негізгі персоналдың лауазымдық айлықақысы мөлшері есебімен ақы төлеу жүргізіледі.</text:p>
      <text:p text:style-name="P10"><text:s text:c="3"/>Ақшалай қаражат баланы қабылдайтын отбасына беру туралы шарттың негізінде, еңбек шартын жасаусыз төленеді.</text:p>
      <text:p text:style-name="P11">Баланы қабылдайтын отбасында тәрбиелеу бойынша міндеттемелерді орындау баланы қабылдайтын ата-аналарға басқа да еңбек қызмет атқаруға тыйым салмайды.</text:p>
      <text:p text:style-name="P12"><text:s text:c="6"/>Баланы қабылдайтын ата-аналарға техникалық және кәсіби жоғары білімінің бар болуына талаптар қойылмайды. Әр баланы бағып-күтуге 10 АЕК мөлшерінде жәрдемақы төлеу қарастырылған.</text:p>
      <text:p text:style-name="P13"><text:s/>Осыған байланысты, Мемлекет басшысының балалар үйлеріндегі тәрбиеленушілердің санын қысқарту бойынша тапсырмасын іске асыру шеңберінде баланы қабылдайтын отбасыларға үміткерлерді Степногорск қаласының білім бөліміне 37 каб№ 6-19-09 тел. бойынша хабарласуыңызды сұраймыз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7"/>ГУ «Отдел образования<text:s/></text:span><text:span text:style-name="T29">города Степногорска</text:span><text:span text:style-name="T30">» доводит до вашего сведения, что в рамках реализации ст. 131 -1 Кодекса РК «О браке (супружестве и семье)» разработан приказ Министра образования и науки Республики Казахстан от 07<text:s/></text:span><text:span text:style-name="T31">октября 2016 года № 597 «Об утверждении Положения о приемной семье».</text:span></text:p>
      <text:p text:style-name="P32"><text:s text:c="5"/>Приказ зарегистрирован в Министерстве юстиции РК № 14425 от 15 ноября 2016 года и вступает в законную силу с января 2017 года</text:p>
      <text:p text:style-name="P33"><text:s text:c="4"/>Данным Положением предусмотрено, что приемная семья<text:s/>– это полная семья, принимающая на воспитание от 4 до 10 детей из организаций образования для детей-сирот и детей, оставшихся без попечения родителей.</text:p>
      <text:p text:style-name="P34"><text:span text:style-name="T35"><text:s text:c="5"/>Обоим приемным родителям предусмотрена выплата денежных средств исходя из размера должностного оклад</text:span><text:span text:style-name="T36">аосновного персонала среднего уровня квалификации без категории</text:span><text:span text:style-name="T37"> </text:span><text:span text:style-name="T38">сферы образования (В4-4) со стажем работы до года, в соответствии с постановлением Правительства Республики Казахстан от 31 декабря 2015 года № 1193 «О системе оплаты труда гражданских служащи</text:span><text:span text:style-name="T39">х, работников организаций, содержащихся за счет средств государственного бюджета, работников казенных предприятий».</text:span></text:p>
      <text:p text:style-name="P40"><text:s text:c="7"/>Выплата денежных средств будет производиться на основании договора о передаче ребенка в приемную семью, без заключения трудового<text:s/>договора. Осуществление обязанностей по воспитанию детей в приемной семье не запрещает приемным родителям осуществлять иную трудовую деятельность.</text:p>
      <text:p text:style-name="P41">Требования к наличию высшего и технического и профессионального образования к приемным родителям не предъявляются. На содержание каждого ребенка предусматривается выплата пособия в размере 10 МРП.</text:p>
      <text:p text:style-name="P42"><text:span text:style-name="T43"><text:s text:c="4"/>В этой связи, в рамках реализации поручения Главы государства по сокращению контингента воспитанников детских домов, граждан, желающих быть кандидатами приемной сем</text:span><text:span text:style-name="T44">ьи, просим обратиться в отдел образования<text:s/></text:span><text:span text:style-name="T45">города Степногорска, каб.№37, <text:s/>тел. 6-19-09.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Владелец</dc:creator>
    <meta:creation-date>2009-04-16T11:32:00Z</meta:creation-date>
    <dc:date>2017-02-02T09:33:00Z</dc:date>
    <meta:template xlink:href="Normal" xlink:type="simple"/>
    <meta:editing-cycles>6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3" meta:character-count="3836" meta:row-count="27" meta:non-whitespace-character-count="3270"/>
  </office:meta>
</office:document-meta>
</file>